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2.633cm" style:protect="position size"/>
    </style:style>
    <style:style style:name="pr3" style:family="presentation" style:parent-style-name="Default-subtitle">
      <style:graphic-properties draw:fill-color="#ffffff" draw:auto-grow-height="true" fo:min-height="9.13cm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cm" fo:line-height="110%"/>
      <style:text-properties fo:color="#000000" style:font-name="Times New Roman2" fo:font-size="40pt" fo:font-style="normal" style:text-underline-style="none" style:font-size-asian="40pt" style:font-style-asian="normal" style:font-size-complex="40pt" style:font-style-complex="normal"/>
    </style:style>
    <style:style style:name="P5" style:family="paragraph">
      <style:text-properties fo:color="#000000" style:font-name="Times New Roman2" fo:font-size="40pt" fo:font-style="normal" style:text-underline-style="none" style:font-size-asian="40pt" style:font-style-asian="normal" style:font-size-complex="40pt" style:font-style-complex="normal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font-name="Times New Roman2" fo:font-size="40pt" fo:font-style="normal" style:text-underline-style="none" fo:font-weight="normal" style:letter-kerning="true" style:font-size-asian="40pt" style:font-style-asian="normal" style:font-weight-asian="normal" style:font-name-complex="Times New Roman1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sus Hristos e Domnu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4"><text:span text:style-name="T2">Isus Hristos e Domnul, <text:s/>Aleluia!</text:span><text:span text:style-name="T2"><text:line-break/></text:span><text:span text:style-name="T2">Isus Hristos e Domnul, <text:s/>Aleluia!</text:span></text:p>
            <text:p text:style-name="P4"><text:span text:style-name="T2">Isus Hristos e Domnul, <text:s/>Aleluia!</text:span></text:p>
            <text:p text:style-name="P4"><text:span text:style-name="T2">Isus Hristos e Domnul, <text:s/>Alelui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4"><text:span text:style-name="T2">El vindecă bolnavii, <text:s/>Aleluia!</text:span><text:span text:style-name="T2"><text:line-break/></text:span><text:span text:style-name="T2">El vindecă bolnavii, <text:s/>Aleluia!</text:span><text:span text:style-name="T2"><text:line-break/></text:span><text:span text:style-name="T2">El vindecă bolnavii, <text:s/>Aleluia!</text:span></text:p>
            <text:p text:style-name="P4"><text:span text:style-name="T2">El vindecă bolnavii, <text:s/>Aleluia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4"><text:span text:style-name="T2">El iartă păcătoşii, <text:s/>Aleluia!</text:span><text:span text:style-name="T2"><text:line-break/></text:span><text:span text:style-name="T2">El iartă păcătoşii, <text:s/>Aleluia!</text:span><text:span text:style-name="T2"><text:line-break/></text:span><text:span text:style-name="T2">El iartă păcătoşii, <text:s/>Aleluia!</text:span></text:p>
            <text:p text:style-name="P4"><text:span text:style-name="T2">El iartă păcătoşii, <text:s/>Aleluia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4"><text:span text:style-name="T2">Vom fi cu El în slavă, <text:s/>Aleluia!</text:span></text:p>
            <text:p text:style-name="P4"><text:span text:style-name="T2">Vom fi cu El în slavă, <text:s/>Aleluia!</text:span></text:p>
            <text:p text:style-name="P4"><text:span text:style-name="T2">Vom fi cu El în slavă, <text:s/>Aleluia!</text:span></text:p>
            <text:p text:style-name="P4"><text:span text:style-name="T2">Vom fi cu El în slavă, <text:s/>Aleluia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4"><text:span text:style-name="T2">Isus Hristos e Domnul, <text:s/>Aleluia!</text:span><text:span text:style-name="T2"><text:line-break/></text:span><text:span text:style-name="T2">El vindecă bolnavii, <text:s/>Aleluia!</text:span><text:span text:style-name="T2"><text:line-break/></text:span><text:span text:style-name="T2">El iartă păcătoşii, <text:s/>Aleluia!</text:span><text:span text:style-name="T2"><text:line-break/></text:span><text:span text:style-name="T2">Vom fi cu El în slavă, <text:s/>Aleluia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7T10:11:36.440000000</meta:creation-date>
    <dc:date>2014-03-18T17:16:52.017000000</dc:date>
    <meta:editing-duration>PT12M28S</meta:editing-duration>
    <meta:editing-cycles>6</meta:editing-cycles>
    <meta:generator>LibreOffice/4.2.2.1$Windows_x86 LibreOffice_project/3be8cda0bddd8e430d8cda1ebfd581265cca5a0f</meta:generator>
    <meta:document-statistic meta:object-count="43"/>
  </office:meta>
</office:document-meta>
</file>